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inrichten van een werkterrein (dammen met duikers, terreinverharding en compensatie) nabij Lekdijk 4 te Hagestein, ten behoeve van verbreding A 27 HNN Hm 58,0-58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inrichten van een werkterrein (dammen met duikers, terreinverharding en compensatie) nabij Lekdijk 4 te Hagestein, ten behoeve van verbreding A 27 HNN Hm 58,0-58,9 een watervergunning te verlenen.  
</text:p>
            <text:p text:style-name="common-al">Zaaknummer: 2023080424
</text:p>
            <text:p text:style-name="common-al">Start bezwaartermijn: 12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0424</meta:user-defined>
    <meta:user-defined meta:name="DCTERMS.abstract">Verbreding A27 N hm 58,0 het tijdelijk inrichten van een werkterrein (dammen met duikers, verharding en compensatie) nabij Lekdijk 4 te Hagestein</meta:user-defined>
    <dc:language>nl</dc:language>
    <meta:user-defined meta:name="OVERHEIDop.locatietype/OVERHEIDop.gebiedsmarkering">Punt</meta:user-defined>
    <meta:user-defined meta:name="DC.title">Waterschap Rivierenland - watervergunning voor het tijdelijk inrichten van een werkterrein (dammen met duikers, terreinverharding en compensatie) nabij Lekdijk 4 te Hagestein, ten behoeve van verbreding A 27 HNN Hm 58,0-58,9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12</meta:user-defined>
    <meta:user-defined meta:name="OVERHEIDop.WsbID/DC.identifier">wsb-2023-8612</meta:user-defined>
    <meta:user-defined meta:name="OVERHEIDop.versieInformatie"/>
  </office:meta>
</office:document-meta>
</file>