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5205 verleende vergunning voor het uitvoeren van diverse werkzaamheden bij Zuiderweg 19 in Oude Niedorp en bij A.C. de Graafweg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06</meta:user-defined>
    <meta:user-defined meta:name="DCTERMS.abstract">het uitvoeren van diverse werkzaamheden bij Zuiderweg 19 in Oude Niedorp en bij A.C. de Graafweg 8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5205 verleende vergunning voor het uitvoeren van diverse werkzaamheden bij Zuiderweg 19 in Oude Niedorp en bij A.C. de Graafweg 8 in Heerhugowaard</meta:user-defined>
    <meta:user-defined meta:name="DCTERMS.W3CDTF/DCTERMS.available">2023-07-14</meta:user-defined>
    <meta:user-defined meta:name="DCTERMS.W3CDTF/OVERHEIDop.jaargang">2023</meta:user-defined>
    <meta:user-defined meta:name="OVERHEIDop.publicationIssue">8611</meta:user-defined>
    <meta:user-defined meta:name="OVERHEIDop.WsbID/DC.identifier">wsb-2023-8611</meta:user-defined>
    <meta:user-defined meta:name="OVERHEIDop.versieInformatie"/>
  </office:meta>
</office:document-meta>
</file>