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Timotheushof 7, 3461 EZ Linschoten (code HDSR294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Timotheushof 7, 3461 EZ Linschoten in de gemeente Montfoort. </text:p>
            <text:p text:style-name="common-al">Deze aanvraag is ontvangen op 6 juli 2023 en geregistreerd onder zaak 294115 (OLO nummer 79217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4115</meta:user-defined>
    <meta:user-defined meta:name="DCTERMS.abstract">aanvraag watervergunning voor het aanleggen van kabels of leidingen in of nabij een oppervlaktewaterlichaam, Timotheushof 7, 3461 EZ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Timotheushof 7, 3461 EZ Linschoten (code HDSR294115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610</meta:user-defined>
    <meta:user-defined meta:name="OVERHEIDop.WsbID/DC.identifier">wsb-2023-8610</meta:user-defined>
    <meta:user-defined meta:name="OVERHEIDop.versieInformatie"/>
  </office:meta>
</office:document-meta>
</file>