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45621 dempen en verbreden van watergangen, het aanleggen dammen en duikers nabij Tjerk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3 heeft het dagelijks bestuur van Wetterskip Fryslân een watervergunning verleend aan Maatschap Zijsling, Zijsling-Altenburg, Hijlkema, Hijlkema-Hettema &amp; Zijsling Jrs. te Tjerkwerd, voor het dempen van een watergang, het aanleggen van een duiker, het aanleggen van twee dammen met duiker en het ter compensatie verbreden van watergangen ten noordwesten van Rytseterp nabij Tjerk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 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245621 dempen en verbreden van watergangen, het aanleggen dammen en duikers nabij Tjerkwerd</meta:user-defined>
    <meta:user-defined meta:name="DCTERMS.W3CDTF/DCTERMS.available">2023-01-25</meta:user-defined>
    <meta:user-defined meta:name="DCTERMS.W3CDTF/OVERHEIDop.jaargang">2023</meta:user-defined>
    <meta:user-defined meta:name="OVERHEIDop.publicationIssue">861</meta:user-defined>
    <meta:user-defined meta:name="OVERHEIDop.WsbID/DC.identifier">wsb-2023-861</meta:user-defined>
    <meta:user-defined meta:name="OVERHEIDop.versieInformatie"/>
  </office:meta>
</office:document-meta>
</file>