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ecundaire watergangen, het hergraven van watergangen en het verleggen van een dam met duiker ter hoogte van het adres Zandumerweg 52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li tot en met 23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0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0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0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secundaire watergangen, het hergraven van watergangen en het verleggen van een dam met duiker ter hoogte van het adres Zandumerweg 52 te Oldekerk</meta:user-defined>
    <meta:user-defined meta:name="DCTERMS.W3CDTF/DCTERMS.available">2023-07-14</meta:user-defined>
    <meta:user-defined meta:name="DCTERMS.W3CDTF/OVERHEIDop.jaargang">2023</meta:user-defined>
    <meta:user-defined meta:name="OVERHEIDop.externeBijlage">62014_besluit|exb-2023-34720</meta:user-defined>
    <meta:user-defined meta:name="OVERHEIDop.publicationIssue">8606</meta:user-defined>
    <meta:user-defined meta:name="OVERHEIDop.WsbID/DC.identifier">wsb-2023-8606</meta:user-defined>
    <meta:user-defined meta:name="OVERHEIDop.versieInformatie"/>
  </office:meta>
</office:document-meta>
</file>