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els dempen van een watergang, het verbreden van een watergang, het verwijderen van een duiker, de aanleg van een nieuwe duiker en de aanleg van een wadi met overloop, nabij Minister Cremerstraat 8 te Z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2 juli tot en met 22 augustus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6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deels dempen van een watergang, het verbreden van een watergang, het verwijderen van een duiker, de aanleg van een nieuwe duiker en de aanleg van een wadi met overloop, nabij Minister Cremerstraat 8 te Zeijen</meta:user-defined>
    <meta:user-defined meta:name="DCTERMS.W3CDTF/DCTERMS.available">2023-07-14</meta:user-defined>
    <meta:user-defined meta:name="DCTERMS.W3CDTF/OVERHEIDop.jaargang">2023</meta:user-defined>
    <meta:user-defined meta:name="OVERHEIDop.externeBijlage">62321_besluit|exb-2023-34719</meta:user-defined>
    <meta:user-defined meta:name="OVERHEIDop.publicationIssue">8604</meta:user-defined>
    <meta:user-defined meta:name="OVERHEIDop.WsbID/DC.identifier">wsb-2023-8604</meta:user-defined>
    <meta:user-defined meta:name="OVERHEIDop.versieInformatie"/>
  </office:meta>
</office:document-meta>
</file>