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Cambridgelaan Utrecht (code HDSR205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Cambridgelaan Utrecht. </text:p>
            <text:p text:style-name="common-al">Deze aanvraag is ontvangen op 20 januari 2023 en geregistreerd onder zaak 205572 (OLO nummer 75326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5572</meta:user-defined>
    <meta:user-defined meta:name="DCTERMS.abstract">aanvraag watervergunning voor het graven, dempen van oppervlaktewater, Cambridgelaan Utrecht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graven, dempen van oppervlaktewater, Cambridgelaan Utrecht (code HDSR205572)</meta:user-defined>
    <meta:user-defined meta:name="DCTERMS.W3CDTF/DCTERMS.available">2023-01-25</meta:user-defined>
    <meta:user-defined meta:name="DCTERMS.W3CDTF/OVERHEIDop.jaargang">2023</meta:user-defined>
    <meta:user-defined meta:name="OVERHEIDop.publicationIssue">860</meta:user-defined>
    <meta:user-defined meta:name="OVERHEIDop.WsbID/DC.identifier">wsb-2023-860</meta:user-defined>
    <meta:user-defined meta:name="OVERHEIDop.versieInformatie"/>
  </office:meta>
</office:document-meta>
</file>