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nabij Matenweg 1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overige oppervlaktewaterlichamen te dempen en ter compensatie te verbreden, nabij Matenweg 1 in Genemuiden (<text:span text:style-name="nadrukcur">dossiernummer Z/23/055238; verzenddatum 12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9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nabij Matenweg 1 in Genemuiden</meta:user-defined>
    <meta:user-defined meta:name="DCTERMS.W3CDTF/DCTERMS.available">2023-07-14</meta:user-defined>
    <meta:user-defined meta:name="DCTERMS.W3CDTF/OVERHEIDop.jaargang">2023</meta:user-defined>
    <meta:user-defined meta:name="OVERHEIDop.publicationIssue">8596</meta:user-defined>
    <meta:user-defined meta:name="OVERHEIDop.WsbID/DC.identifier">wsb-2023-8596</meta:user-defined>
    <meta:user-defined meta:name="OVERHEIDop.versieInformatie"/>
  </office:meta>
</office:document-meta>
</file>