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mantelzorgwoning ter plaatse van Goilberdingerdijk 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mantelzorgwoning ter plaatse van Goilberdingerdijk 12 te Culemborg een watervergunning te verlenen.  
</text:p>
            <text:p text:style-name="common-al">Zaaknummer: 2023082904
</text:p>
            <text:p text:style-name="common-al">Start bezwaartermijn: 12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9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9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9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2904</meta:user-defined>
    <meta:user-defined meta:name="DCTERMS.abstract">het plaatsen van een tijdelijke mantelzorgwoning tpv. Goilberdingerdijk 12 te Culemborg N 1009</meta:user-defined>
    <dc:language>nl</dc:language>
    <meta:user-defined meta:name="OVERHEIDop.locatietype/OVERHEIDop.gebiedsmarkering">Punt</meta:user-defined>
    <meta:user-defined meta:name="DC.title">Waterschap Rivierenland - watervergunning voor het plaatsen van een tijdelijke mantelzorgwoning ter plaatse van Goilberdingerdijk 12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8594</meta:user-defined>
    <meta:user-defined meta:name="OVERHEIDop.WsbID/DC.identifier">wsb-2023-8594</meta:user-defined>
    <meta:user-defined meta:name="OVERHEIDop.versieInformatie"/>
  </office:meta>
</office:document-meta>
</file>