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duiker (2), Hollandweg in Bleiswijk.</text:p>
      <text:section text:name="zakelijke-mededeling_id1-3-2" text:style-name="zakelijke-mededeling">
        <text:section text:name="zakelijke-mededeling-tekst_id1-3-2-1" text:style-name="zakelijke-mededeling-tekst">
          <text:section text:name="tekst_id1-3-2-1-1" text:style-name="tekst">
            <text:p text:style-name="common-al">(D2023-06-002582, verzenddatum 12 juli 2023)</text:p>
            <text:p text:style-name="common-al"/>
            <text:p text:style-name="common-al">Het hoogheemraadschap heeft een watervergunning verleend. De watervergunning gaat over </text:p>
            <text:p text:style-name="common-al">- het aanbrengen van een nieuwe duiker met faunarichel in de hoofdwatergang;</text:p>
            <text:p text:style-name="common-al">- het aanleggen van beschoeiing langs de hoofdwatergang. </text:p>
            <text:p text:style-name="common-al">alle onder het spoortraject Den Haag-Gouda ter plaatse van de Hollandweg in Bleiswijk, gemeente Lansingerlan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8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8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8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een duiker (2), Hollandweg in Bleiswijk.</meta:user-defined>
    <meta:user-defined meta:name="DCTERMS.W3CDTF/DCTERMS.available">2023-07-14</meta:user-defined>
    <meta:user-defined meta:name="DCTERMS.W3CDTF/OVERHEIDop.jaargang">2023</meta:user-defined>
    <meta:user-defined meta:name="OVERHEIDop.publicationIssue">8589</meta:user-defined>
    <meta:user-defined meta:name="OVERHEIDop.WsbID/DC.identifier">wsb-2023-8589</meta:user-defined>
    <meta:user-defined meta:name="OVERHEIDop.versieInformatie"/>
  </office:meta>
</office:document-meta>
</file>