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Alblasserschans 14, 3432 CA Nieuwegein (code HDSR294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Alblasserschans 14, 3432 CA Nieuwegein. </text:p>
            <text:p text:style-name="common-al">Deze aanvraag is ontvangen op 6 juli 2023 en geregistreerd onder zaak 294078 (OLO nummer 792159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8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8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8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4078</meta:user-defined>
    <meta:user-defined meta:name="DCTERMS.abstract">aanvraag watervergunning voor het aanleggen van kabels of leidingen in of nabij een oppervlaktewaterlichaam, Alblasserschans 14, 3432 CA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Alblasserschans 14, 3432 CA Nieuwegein (code HDSR294078)</meta:user-defined>
    <meta:user-defined meta:name="DCTERMS.W3CDTF/DCTERMS.available">2023-07-14</meta:user-defined>
    <meta:user-defined meta:name="DCTERMS.W3CDTF/OVERHEIDop.jaargang">2023</meta:user-defined>
    <meta:user-defined meta:name="OVERHEIDop.publicationIssue">8587</meta:user-defined>
    <meta:user-defined meta:name="OVERHEIDop.WsbID/DC.identifier">wsb-2023-8587</meta:user-defined>
    <meta:user-defined meta:name="OVERHEIDop.versieInformatie"/>
  </office:meta>
</office:document-meta>
</file>