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een weg gesloten voor verkeer zwaarder dan 15 ton / gesloten voor alle motorvoertuigen (Kanaaldijk te Hei- en Boeicop/Leerbroek) voor de periode 17 juli 2023 t/m 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een weg gesloten voor verkeer zwaarder dan 15 ton / gesloten voor alle motorvoertuigen (Kanaaldijk te Hei- en Boeicop/Leerbroek) voor de periode 17 juli 2023 t/m 8 september 2023 een R.V.V.-ontheffing te verlenen.  
</text:p>
            <text:p text:style-name="common-al">Zaaknummer: 2023088658
</text:p>
            <text:p text:style-name="common-al">Start bezwaartermijn: 12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8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8658</meta:user-defined>
    <meta:user-defined meta:name="DCTERMS.abstract">berijden van een weg gesloten voor verkeer zwaarder dan 15 ton / gesloten voor alle motorvoertuigen (Kanaaldijk te Hei- en Boeicop/Leerbroek) </meta:user-defined>
    <dc:language>nl</dc:language>
    <meta:user-defined meta:name="OVERHEIDop.locatietype/OVERHEIDop.gebiedsmarkering">Punt</meta:user-defined>
    <meta:user-defined meta:name="DC.title">Waterschap Rivierenland - R.V.V.-ontheffing voor het berijden van een weg gesloten voor verkeer zwaarder dan 15 ton / gesloten voor alle motorvoertuigen (Kanaaldijk te Hei- en Boeicop/Leerbroek) voor de periode 17 juli 2023 t/m 8 september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8584</meta:user-defined>
    <meta:user-defined meta:name="OVERHEIDop.WsbID/DC.identifier">wsb-2023-8584</meta:user-defined>
    <meta:user-defined meta:name="OVERHEIDop.versieInformatie"/>
  </office:meta>
</office:document-meta>
</file>