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Tramweg 67 in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van het waterstaatswerk primaire (A) watergang K5, door daarbinnen een straatkast aan te brengen inclusief een persing om de straatkast aan te sluiten op elektriciteitskabels, nabij Tramweg 67 in Smilde (<text:span text:style-name="nadrukcur">dossiernummer Z/23/055056; verzenddatum 12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8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8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8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Tramweg 67 in Smilde</meta:user-defined>
    <meta:user-defined meta:name="DCTERMS.W3CDTF/DCTERMS.available">2023-07-14</meta:user-defined>
    <meta:user-defined meta:name="DCTERMS.W3CDTF/OVERHEIDop.jaargang">2023</meta:user-defined>
    <meta:user-defined meta:name="OVERHEIDop.publicationIssue">8583</meta:user-defined>
    <meta:user-defined meta:name="OVERHEIDop.WsbID/DC.identifier">wsb-2023-8583</meta:user-defined>
    <meta:user-defined meta:name="OVERHEIDop.versieInformatie"/>
  </office:meta>
</office:document-meta>
</file>