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4868 verleende vergunning voor Het verwijderen van een brug en het aanbrengen van een duiker in een primaire waterloop bij Hoepsloo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7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7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7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196</meta:user-defined>
    <meta:user-defined meta:name="DCTERMS.abstract">Het verwijderen van een brug en het aanbrengen van een duiker in een primaire waterloop bij Hoepsloot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4868 verleende vergunning voor Het verwijderen van een brug en het aanbrengen van een duiker in een primaire waterloop bij Hoepsloot in Schag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8579</meta:user-defined>
    <meta:user-defined meta:name="OVERHEIDop.WsbID/DC.identifier">wsb-2023-8579</meta:user-defined>
    <meta:user-defined meta:name="OVERHEIDop.versieInformatie"/>
  </office:meta>
</office:document-meta>
</file>