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94752 verleende vergunning voor het wijzigen van een dam met duiker nabij Bergerweg 139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7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57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57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430</meta:user-defined>
    <meta:user-defined meta:name="DCTERMS.abstract">het wijzigen van een dam met duiker nabij Bergerweg 139 in 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94752 verleende vergunning voor het wijzigen van een dam met duiker nabij Bergerweg 139 in Berg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8574</meta:user-defined>
    <meta:user-defined meta:name="OVERHEIDop.WsbID/DC.identifier">wsb-2023-8574</meta:user-defined>
    <meta:user-defined meta:name="OVERHEIDop.versieInformatie"/>
  </office:meta>
</office:document-meta>
</file>