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plaatsen van een monsterkast voor het bemonsteren van drinkwater aan de Rijksweg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plaatsen van een monsterkast voor het bemonsteren van drinkwater aan de Rijksweg in Breskens. De vergunning is geregistreerd onder nummer VOS1897.</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text:p>
            <text:p text:style-name="common-al">U kunt het waterschap tot 23 augustus 2023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7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7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7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897</meta:user-defined>
    <meta:user-defined meta:name="DCTERMS.abstract">Het plaatsen van een monsterkast voor het bemonsteren van drinkwater aan de Rijksweg in Breskens.</meta:user-defined>
    <dc:language>nl</dc:language>
    <meta:user-defined meta:name="OVERHEIDop.locatietype/OVERHEIDop.gebiedsmarkering">Punt</meta:user-defined>
    <meta:user-defined meta:name="DC.title">Watervergunning en ontheffing voor het plaatsen van een monsterkast voor het bemonsteren van drinkwater aan de Rijksweg in Breskens</meta:user-defined>
    <meta:user-defined meta:name="DCTERMS.W3CDTF/DCTERMS.available">2023-07-14</meta:user-defined>
    <meta:user-defined meta:name="DCTERMS.W3CDTF/OVERHEIDop.jaargang">2023</meta:user-defined>
    <meta:user-defined meta:name="OVERHEIDop.publicationIssue">8571</meta:user-defined>
    <meta:user-defined meta:name="OVERHEIDop.WsbID/DC.identifier">wsb-2023-8571</meta:user-defined>
    <meta:user-defined meta:name="OVERHEIDop.versieInformatie"/>
  </office:meta>
</office:document-meta>
</file>