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tijdelijk ophogen op/afrit, plaatsen van een keerwand, leggen dam met duiker en verbouwen woning Maasdijk 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tijdelijk ophogen op/afrit, plaatsen van een keerwand, leggen dam met duiker en verbouwen woning Maasdijk 7 te Wijk en Aalburg een watervergunning te verlenen.  
</text:p>
            <text:p text:style-name="common-al">Zaaknummer: 2022156935
</text:p>
            <text:p text:style-name="common-al">Start bezwaartermijn: 12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6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6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6935</meta:user-defined>
    <meta:user-defined meta:name="DCTERMS.abstract">het tijdelijk ophogen van een op/afrit en perceel, plaatsen keerwand en dam met duiker en verbouwen woning Maasdijk 7 te Wijk en Aal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tijdelijk ophogen op/afrit, plaatsen van een keerwand, leggen dam met duiker en verbouwen woning Maasdijk 7 te Wijk en Aalbu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69</meta:user-defined>
    <meta:user-defined meta:name="OVERHEIDop.WsbID/DC.identifier">wsb-2023-8569</meta:user-defined>
    <meta:user-defined meta:name="OVERHEIDop.versieInformatie"/>
  </office:meta>
</office:document-meta>
</file>