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an 12 drainagebuizen en aanleggen van 12 drainage-uitmondingen in waterloop WL02973 De Dooze, nabij de Rauwbloksweg te Kloosterhaa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289</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o het aanleggen van 12 drainagebuizen op het perceel kadastraal bekend als gemeente Hardenberg, sectie T, nummer 2023 nabij de Rauwbloksweg 12 te Kloosterhaar;</text:p>
              </text:list-item>
              <text:list-item text:style-override="id1-3-2-1-1-4-2">
                <text:number>2.</text:number>
                <text:p text:style-name="al">o en het aanleggen van 12 drainage-uitmondingen op de rechteroever van de waterloop WL02973 De Dooze, nabij de Rauwbloksweg te Kloosterhaar.</text:p>
              </text:list-item>
            </text:list>
            <text:p text:style-name="common-al">De watervergunning is op 12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4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6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aanleggen van 12 drainagebuizen en aanleggen van 12 drainage-uitmondingen in waterloop WL02973 De Dooze, nabij de Rauwbloksweg te Kloosterhaar</meta:user-defined>
    <meta:user-defined meta:name="DCTERMS.W3CDTF/DCTERMS.available">2023-07-14</meta:user-defined>
    <meta:user-defined meta:name="DCTERMS.W3CDTF/OVERHEIDop.jaargang">2023</meta:user-defined>
    <meta:user-defined meta:name="OVERHEIDop.publicationIssue">8568</meta:user-defined>
    <meta:user-defined meta:name="OVERHEIDop.WsbID/DC.identifier">wsb-2023-8568</meta:user-defined>
    <meta:user-defined meta:name="OVERHEIDop.versieInformatie"/>
  </office:meta>
</office:document-meta>
</file>