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1-010434 het aanleggen en hebben van een nieuwe onderbemaling ten noorden van Oud Reeuwijkseweg 16 tot 24 en te zuiden van Oud Bodegraafseweg 107-111 te Bodegraven-Reeuw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leggen en hebben van een nieuwe onderbemaling van 61,62 ha groot met bijbehorende peilscheidende werken met peil -2,37 m NAP; Bovenstaand in Polder Reeuwijk en Sluipwijk, Peilvak WW-31G, plaatselijk bekend als percelen gelegen ten noorden van Oud Reeuwijkseweg 16 tot 24 en te zuiden van Oud Bodegraafseweg 107-111 te Bodegraven-Reeuw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U wilt beroep indienen </text:p>
            <text:p text:style-name="common-al">Belanghebbenden kunnen tegen dit besluit beroep indienen. Dit kan bij de Rechtbank Den Haag, sector Bestuursrecht, Postbus 20302, 2500 EH te Den Haag. U kunt ook digitaal beroep indienen via https://loket.rechtspraak.nl/bestuursrecht. Hiervoor heeft u wel een elektronische handtekening (DigiD) nodig. Een beroepschrift moet worden ondertekend. </text:p>
            <text:p text:style-name="common-al">Het moet daarnaast ten minste bevatten: 2</text:p>
            <text:p text:style-name="common-al">• de naam van de indiener, </text:p>
            <text:p text:style-name="common-al">• adres, </text:p>
            <text:p text:style-name="common-al">• dagtekening, </text:p>
            <text:p text:style-name="common-al">• een omschrijving van het besluit waartegen het beroep is gericht en </text:p>
            <text:p text:style-name="common-al">• de gronden van het beroep (de redenen waarom u het met het besluit oneens bent). De termijn voor het indienen van een beroepschrift bedraagt 6 weken. Deze termijn begint op de dag nadat het besluit bekend is gemaakt. Als een beroepschrift te laat is ingediend, bestaat de kans dat het niet inhoudelijk in behandeling wordt genomen. Voor het behandelen van een beroep moet griffierecht worden betaald. Wilt u de start van de activiteiten tegenhouden? Ook na het indienen van uw beroep blijft het besluit van kracht. Dit betekent dat de in het besluit genoemde activiteiten kunnen worden uitgevoerd. Als er sprake is van een spoedeisende situatie, dan kunt u de rechtbank Den Haag vragen de start van de activiteiten tegen te houden voordat de rechtbank op uw beroep heeft beslist. Dit heet het indienen van een verzoek om een voorlopige voorzienin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6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6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6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1-010434 het aanleggen en hebben van een nieuwe onderbemaling ten noorden van Oud Reeuwijkseweg 16 tot 24 en te zuiden van Oud Bodegraafseweg 107-111 te Bodegraven-Reeuwijk.</meta:user-defined>
    <meta:user-defined meta:name="OVERHEIDop.datumEindeReactietermijn">2023-08-25</meta:user-defined>
    <meta:user-defined meta:name="OVERHEIDop.TilID/OVERHEIDop.terinzageleggingOP">til-2023-9549</meta:user-defined>
    <meta:user-defined meta:name="DCTERMS.W3CDTF/DCTERMS.available">2023-07-14</meta:user-defined>
    <meta:user-defined meta:name="DCTERMS.W3CDTF/OVERHEIDop.jaargang">2023</meta:user-defined>
    <meta:user-defined meta:name="OVERHEIDop.publicationIssue">8565</meta:user-defined>
    <meta:user-defined meta:name="OVERHEIDop.WsbID/DC.identifier">wsb-2023-8565</meta:user-defined>
    <meta:user-defined meta:name="OVERHEIDop.versieInformatie"/>
  </office:meta>
</office:document-meta>
</file>