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Legger waterstaatswerken 2023 </text:p>
      <text:section text:name="zakelijke-mededeling_id1-3-2" text:style-name="zakelijke-mededeling">
        <text:section text:name="zakelijke-mededeling-tekst_id1-3-2-1" text:style-name="zakelijke-mededeling-tekst">
          <text:section text:name="tekst_id1-3-2-1-1" text:style-name="tekst">
            <text:p text:style-name="common-al">Inzagetermijn: van 17 juli tot en met 27 augustus 2023</text:p>
            <text:p text:style-name="common-al">Het dagelijks bestuur van Waterschap De Dommel maakt het volgende bekend.</text:p>
            <text:p text:style-name="common-al">
            <text:span text:style-name="nadrukvet">Besluit</text:span> </text:p>
            <text:p text:style-name="common-al">Het dagelijks bestuur van Waterschap De Dommel heeft op 11 juli 2023 een besluit genomen tot vaststelling van het ontwerpbesluit ‘Legger waterstaatswerken 2023’.</text:p>
            <text:p text:style-name="common-al">In de legger zijn waterstaatswerken zoals watergangen, keringen, bergingsgebieden en kunstwerken (duikers, stuwen, gemalen, etc.) opgenomen die belangrijk zijn voor de werking van het watersysteem. Beschreven is de locatie van de waterstaatswerken en de kunstwerken, aan welke normatieve afmetingen deze moeten voldoen en hoe het onderhoud is geregeld.</text:p>
            <text:p text:style-name="common-al">Het ontwerpbesluit houden het volgende in:</text:p>
            <text:list text:style-name="id1-3-2-1-1-7">
              <text:list-item text:style-override="id1-3-2-1-1-7-1">
                <text:number>•</text:number>
                <text:p text:style-name="al">Het actualiseren van de ligging van waterstaatswerken op basis van de Basisregistratie Grootschalige Topografie (BGT);</text:p>
              </text:list-item>
              <text:list-item text:style-override="id1-3-2-1-1-7-2">
                <text:number>•</text:number>
                <text:p text:style-name="al">Het verwerken van achterstallige leggermutaties vanuit beheer en onderhoud;</text:p>
              </text:list-item>
              <text:list-item text:style-override="id1-3-2-1-1-7-3">
                <text:number>•</text:number>
                <text:p text:style-name="al">De gerealiseerde werken die conform verleende watervergunningen of meldingen zijn uitgevoerd;</text:p>
              </text:list-item>
              <text:list-item text:style-override="id1-3-2-1-1-7-4">
                <text:number>•</text:number>
                <text:p text:style-name="al">De gerealiseerde werken uitgevoerd in eigen beheer, zoals de aanleg van meanders en natuurvriendelijke oevers;</text:p>
              </text:list-item>
              <text:list-item text:style-override="id1-3-2-1-1-7-5">
                <text:number>•</text:number>
                <text:p text:style-name="al">De gehonoreerde verzoeken vanuit beheer om de status van een water te wijzigen.</text:p>
              </text:list-item>
              <text:list-item text:style-override="id1-3-2-1-1-7-6">
                <text:number>•</text:number>
                <text:p text:style-name="al">De beschermingszones gaan als beperkingengebieden over naar de waterschapsverordening.</text:p>
              </text:list-item>
            </text:list>
            <text:p text:style-name="common-al">
            <text:span text:style-name="nadrukvet">Inzage ontwerpbesluit met bijlagen</text:span>
          </text:p>
            <text:p text:style-name="common-al">Het ontwerpbesluit ‘Legger waterstaatswerken 2023’ ligt vanaf 17 juli tot 27 augustus 2023 ter inzage. U kunt de ontwerp legger inclusief toelichting inzien door de bij deze bekendmaking gevoegde bijlagen links op deze pagina te openen. Tevens kunt u de documenten tijdens kantooruren (desgewenst op afspraak) van 09.00-17.00 uur inzien in het waterschapshuis, Bosscheweg 56 te Boxtel.</text:p>
            <text:p text:style-name="common-al">
            <text:span text:style-name="nadrukvet">Zienswijzen </text:span>
          </text:p>
            <text:p text:style-name="common-al">Belanghebbenden en ingezetenen kunnen gedurende de termijn van terinzagelegging zienswijzen indienen tegen dit ontwerpbesluit. Zienswijzen kunnen schriftelijk worden ingediend. U kunt uw zienswijzen sturen naar <text:a xlink:href="mailto:info@dommel.nl" xlink:type="simple"><text:span text:style-name="nadrukondlijn">info@dommel.nl</text:span></text:a> t.a.v. </text:p>
            <text:p text:style-name="common-al">Marc Strikker of naar:</text:p>
            <text:p text:style-name="common-al">Waterschap De Dommel</text:p>
            <text:p text:style-name="common-al">Het dagelijks bestuur</text:p>
            <text:p text:style-name="common-al">ovv zaaknummer 133901</text:p>
            <text:p text:style-name="common-al">Postbus 10.001</text:p>
            <text:p text:style-name="common-al">5280 DA Boxtel</text:p>
            <text:p text:style-name="common-al">
            <text:span text:style-name="nadrukvet">Wat gebeurt er met uw zienswijzen?</text:span>
          </text:p>
            <text:p text:style-name="common-al">Het dagelijks bestuur stelt een inspraaknota vast met alle ingediende zienswijzen en de reactie van het dagelijks bestuur hierop. Heeft u een zienswijze ingediend, dan krijgt u een afschrift van de inspraaknota toegestuurd. In de nota van zienswijzen worden géén persoonsgegevens vermeld. Daarna wordt een definitief besluit genomen, Uiteindelijk stelt het dagelijks bestuur de ontwerpbesluiten definitief vast. Dat besluit wordt apart bekend gemaakt.</text:p>
            <text:p text:style-name="common-al">
            <text:span text:style-name="nadrukvet">Vragen?</text:span>
          </text:p>
            <text:p text:style-name="last-al">Voor vragen over deze publicatie kunt u bellen met 0411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56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6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6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Waterschap/DC.creator">Waterschap De Dommel</meta:user-defined>
    <meta:user-defined meta:name="OVERHEID.Informatietype/DC.type">officiële publicatie</meta:user-defined>
    <meta:user-defined meta:name="OVERHEIDop.Rubriek/DC.type">particip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Bekendmaking Ontwerpbesluit Legger waterstaatswerken 2023</meta:user-defined>
    <meta:user-defined meta:name="OVERHEIDop.datumEindeReactietermijn">2023-08-27</meta:user-defined>
    <meta:user-defined meta:name="OVERHEIDop.TilID/OVERHEIDop.terinzageleggingOP">til-2023-9433</meta:user-defined>
    <meta:user-defined meta:name="DCTERMS.W3CDTF/DCTERMS.available">2023-07-14</meta:user-defined>
    <meta:user-defined meta:name="DCTERMS.W3CDTF/OVERHEIDop.jaargang">2023</meta:user-defined>
    <meta:user-defined meta:name="OVERHEIDop.publicationIssue">8564</meta:user-defined>
    <meta:user-defined meta:name="OVERHEIDop.WsbID/DC.identifier">wsb-2023-8564</meta:user-defined>
    <meta:user-defined meta:name="OVERHEIDop.versieInformatie"/>
  </office:meta>
</office:document-meta>
</file>