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228 het plaatsen van een plaatsgebonden drijvend object ter plaatse van Doespolderweg 5W in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laatsen van een plaatsgebonden drijvend object (de woonark) met een breedte van 5,0 meter in een hoofdwatergang met een breedte van 13,3 meter ter plaatse van Doespolderweg 5W in Hoogm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228 het plaatsen van een plaatsgebonden drijvend object ter plaatse van Doespolderweg 5W in Hoogmade</meta:user-defined>
    <meta:user-defined meta:name="OVERHEIDop.datumEindeReactietermijn">2023-08-22</meta:user-defined>
    <meta:user-defined meta:name="OVERHEIDop.TilID/OVERHEIDop.terinzageleggingOP">til-2023-9544</meta:user-defined>
    <meta:user-defined meta:name="DCTERMS.W3CDTF/DCTERMS.available">2023-07-14</meta:user-defined>
    <meta:user-defined meta:name="DCTERMS.W3CDTF/OVERHEIDop.jaargang">2023</meta:user-defined>
    <meta:user-defined meta:name="OVERHEIDop.publicationIssue">8563</meta:user-defined>
    <meta:user-defined meta:name="OVERHEIDop.WsbID/DC.identifier">wsb-2023-8563</meta:user-defined>
    <meta:user-defined meta:name="OVERHEIDop.versieInformatie"/>
  </office:meta>
</office:document-meta>
</file>