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7626 het leggen en hebben van een duiker nabij de kruising van de Trompweg en de Burg. Bouvy-Koenelaan in Voorschot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leggen en hebben van een duiker Ø 600 mm met een lengte van 28 meter en het leggen en hebben van een duiker Ø 600 mm met een lengte van 16 meter in een overige watergang nabij de kruising van de Trompweg en de Burg. Bouvy-Koenelaan in Voorschot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2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6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6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6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7626 het leggen en hebben van een duiker nabij de kruising van de Trompweg en de Burg. Bouvy-Koenelaan in Voorschoten.</meta:user-defined>
    <meta:user-defined meta:name="OVERHEIDop.datumEindeReactietermijn">2023-08-22</meta:user-defined>
    <meta:user-defined meta:name="OVERHEIDop.TilID/OVERHEIDop.terinzageleggingOP">til-2023-9539</meta:user-defined>
    <meta:user-defined meta:name="DCTERMS.W3CDTF/DCTERMS.available">2023-07-14</meta:user-defined>
    <meta:user-defined meta:name="DCTERMS.W3CDTF/OVERHEIDop.jaargang">2023</meta:user-defined>
    <meta:user-defined meta:name="OVERHEIDop.publicationIssue">8561</meta:user-defined>
    <meta:user-defined meta:name="OVERHEIDop.WsbID/DC.identifier">wsb-2023-8561</meta:user-defined>
    <meta:user-defined meta:name="OVERHEIDop.versieInformatie"/>
  </office:meta>
</office:document-meta>
</file>