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262 diverse werkzaamheden ter plaatse van Hommeldijk te Haarle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aanbrengen en tijdelijk tot 1 augustus 2025 hebben van een dam met duiker Ø 600 mm in een overige watergang en een dam met duiker Ø 1000 mm in een primaire watergang en het hiermee dempen van circa 60 m2 polderwater;2</text:p>
            <text:p text:style-name="common-al"> b. het graven en tijdelijk tot 1 augustus hebben van afwateringsgreppels binnen de beschermingszone van een regionale kering; </text:p>
            <text:p text:style-name="common-al">c. het aanbrengen en tijdelijk tot 1 augustus hebben van circa 1500 m2 weg(verharding) met fundering deels binnen de beschermingszone van een regionale kering ter plaatse van Hommeldijk te Haarlem.</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2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7</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7</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7</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12262 diverse werkzaamheden ter plaatse van Hommeldijk te Haarlem</meta:user-defined>
    <meta:user-defined meta:name="OVERHEIDop.datumEindeReactietermijn">2023-08-21</meta:user-defined>
    <meta:user-defined meta:name="OVERHEIDop.TilID/OVERHEIDop.terinzageleggingOP">til-2023-9529</meta:user-defined>
    <meta:user-defined meta:name="DCTERMS.W3CDTF/DCTERMS.available">2023-07-14</meta:user-defined>
    <meta:user-defined meta:name="DCTERMS.W3CDTF/OVERHEIDop.jaargang">2023</meta:user-defined>
    <meta:user-defined meta:name="OVERHEIDop.publicationIssue">8557</meta:user-defined>
    <meta:user-defined meta:name="OVERHEIDop.WsbID/DC.identifier">wsb-2023-8557</meta:user-defined>
    <meta:user-defined meta:name="OVERHEIDop.versieInformatie"/>
  </office:meta>
</office:document-meta>
</file>