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92 het onttrekken van grondwater ter plaatse van Prins Hendriklaan 1 te Ov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40 weken onttrekken van grondwater door middel van verticale filters met een maximaal debiet van 15 m3 per uur en een totaal waterbezwaar van 140.000 m3; </text:p>
            <text:p text:style-name="common-al">b. Het gedurende 40 weken retourneren van het onttrokken grondwater in hetzelfde bodempakket waaruit is onttrokken door middel van verticale filters en infiltratiegeulen; ter plaatse van Prins Hendriklaan 1 te Overveen in gemeente Bloemendaal.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992 het onttrekken van grondwater ter plaatse van Prins Hendriklaan 1 te Overveen</meta:user-defined>
    <meta:user-defined meta:name="OVERHEIDop.datumEindeReactietermijn">2023-08-21</meta:user-defined>
    <meta:user-defined meta:name="OVERHEIDop.TilID/OVERHEIDop.terinzageleggingOP">til-2023-9527</meta:user-defined>
    <meta:user-defined meta:name="DCTERMS.W3CDTF/DCTERMS.available">2023-07-14</meta:user-defined>
    <meta:user-defined meta:name="DCTERMS.W3CDTF/OVERHEIDop.jaargang">2023</meta:user-defined>
    <meta:user-defined meta:name="OVERHEIDop.publicationIssue">8556</meta:user-defined>
    <meta:user-defined meta:name="OVERHEIDop.WsbID/DC.identifier">wsb-2023-8556</meta:user-defined>
    <meta:user-defined meta:name="OVERHEIDop.versieInformatie"/>
  </office:meta>
</office:document-meta>
</file>