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ontheffing op de melding Blah - lozen van huishoudelijk afvalwater afkomstig de Schoterweg 1 in de gemeente NO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Voor het particuliere huishouden aan het Schoterweg 1 te Bant is een tijdelijke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 </text:p>
            <text:p text:style-name="common-al">De ontheffing is verleend tot 25 september 2027. </text:p>
            <text:p text:style-name="common-al">In de ontheffing zijn tevens maatwerkvoorschriften gesteld in het belang van de bescherming van het milieu. </text:p>
            <text:p text:style-name="common-al">
            <text:span text:style-name="nadrukvet">Inzage </text:span>
          </text:p>
            <text:p text:style-name="common-al">Genoemde ontheffing ligt tot 25 augustus 2023 ter inzage:  </text:p>
            <text:p text:style-name="common-al">via het digibord in de hal op het kantoor van het waterschap, Lindelaan 20 te Lelystad gedurende werkdagen van 09.00-12.00 uur en van 13.30-16.30 uur; </text:p>
            <text:p text:style-name="common-al">via het internet op de website <text:a xlink:href="http://www.overheid.nl/" xlink:type="simple">www.overheid.nl</text:a>;</text:p>
            <text:p text:style-name="common-al">in het gemeentehuis van de gemeente Noordoostpolder, Harmen Visserplein 1 te Emmeloord op: </text:p>
            <text:p text:style-name="common-al">maandag: van 08.30-12.00 uur; </text:p>
            <text:p text:style-name="common-al">dinsdag: op afspraak; </text:p>
            <text:p text:style-name="common-al">woensdag: van 08.30-12.00 uur; </text:p>
            <text:p text:style-name="common-al">donderdag: op afspraak; </text:p>
            <text:p text:style-name="common-al">vrijdag: op afspraak. </text:p>
            <text:p text:style-name="common-al">
            <text:span text:style-name="nadrukvet">Bezwaren </text:span>
          </text:p>
            <text:p text:style-name="common-al">Tegen de ontheffing kunnen tot eind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Rechtbank Midden-Nederland, Afdeling Bestuursrecht, o.v.v. Voorlopige voorzieningen, Postbus 16005, 3500 DA Utrecht. </text:p>
            <text:p text:style-name="common-al">
            <text:span text:style-name="nadrukvet">Inlichtingen </text:span>
          </text:p>
            <text:p text:style-name="last-al">Voor nadere inlichtingen kunt u zich richt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55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944963941-2</meta:user-defined>
    <meta:user-defined meta:name="DCTERMS.abstract">Tijdelijke ontheffing voor het lozen huishoudelijke afvalwater afkomstig van de Schoterweg 1 in de gemeente NOP via minder vergaande zuiveringsvoorziening in het oppervlaktewater.</meta:user-defined>
    <dc:language>nl</dc:language>
    <meta:user-defined meta:name="OVERHEIDop.locatietype/OVERHEIDop.gebiedsmarkering">Adres</meta:user-defined>
    <meta:user-defined meta:name="DC.title">Waterschap Zuiderzeeland - tijdelijke ontheffing op de melding Blah - lozen van huishoudelijk afvalwater afkomstig de Schoterweg 1 in de gemeente NOP</meta:user-defined>
    <meta:user-defined meta:name="DCTERMS.W3CDTF/DCTERMS.available">2023-07-14</meta:user-defined>
    <meta:user-defined meta:name="DCTERMS.W3CDTF/OVERHEIDop.jaargang">2023</meta:user-defined>
    <meta:user-defined meta:name="OVERHEIDop.externeBijlage">Ontheffing Schoterweg 1 gemeente NOP|exb-2023-34577</meta:user-defined>
    <meta:user-defined meta:name="OVERHEIDop.publicationIssue">8555</meta:user-defined>
    <meta:user-defined meta:name="OVERHEIDop.WsbID/DC.identifier">wsb-2023-8555</meta:user-defined>
    <meta:user-defined meta:name="OVERHEIDop.versieInformatie"/>
  </office:meta>
</office:document-meta>
</file>