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9302 het aanbrengen en hebben van een mantelbuis ter plaatse van Zegwaartseweg 60B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boring aanbrengen en hebben van een Ø 90 mm PE 100 SDR 11 mantelbuis binnen de kern- en beschermingszone van een regionale kering ter plaatse van Zegwaartseweg 60B te Zoet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1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5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5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5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9302 het aanbrengen en hebben van een mantelbuis ter plaatse van Zegwaartseweg 60B te Zoetermeer</meta:user-defined>
    <meta:user-defined meta:name="OVERHEIDop.datumEindeReactietermijn">2023-08-21</meta:user-defined>
    <meta:user-defined meta:name="OVERHEIDop.TilID/OVERHEIDop.terinzageleggingOP">til-2023-9522</meta:user-defined>
    <meta:user-defined meta:name="DCTERMS.W3CDTF/DCTERMS.available">2023-07-14</meta:user-defined>
    <meta:user-defined meta:name="DCTERMS.W3CDTF/OVERHEIDop.jaargang">2023</meta:user-defined>
    <meta:user-defined meta:name="OVERHEIDop.publicationIssue">8552</meta:user-defined>
    <meta:user-defined meta:name="OVERHEIDop.WsbID/DC.identifier">wsb-2023-8552</meta:user-defined>
    <meta:user-defined meta:name="OVERHEIDop.versieInformatie"/>
  </office:meta>
</office:document-meta>
</file>