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2502 het uitvoeren van boringen op de locatie Ambachtsherenpad 9 t/m/ 43 en Croesinckplein 181 t/m 192 in Zoet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boringen met een diameter van 170 mm tot een diepte van maximaal 323 m min maaiveld in kwetsbaar kwelgebied in de gemeente Zoetermeer. Een en ander in verband met het installeren van 32 GBES op de locatie Ambachtsherenpad 9 t/m/ 43 en Croesinckplein 181 t/m 192 in Zoet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Bent u het niet eens met de vergunning? </text:p>
            <text:p text:style-name="common-al">U kunt Rijnland tot 21 augustus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55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5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2502 het uitvoeren van boringen op de locatie Ambachtsherenpad 9 t/m/ 43 en Croesinckplein 181 t/m 192 in Zoetermeer.</meta:user-defined>
    <meta:user-defined meta:name="OVERHEIDop.datumEindeReactietermijn">2023-08-21</meta:user-defined>
    <meta:user-defined meta:name="OVERHEIDop.TilID/OVERHEIDop.terinzageleggingOP">til-2023-9521</meta:user-defined>
    <meta:user-defined meta:name="DCTERMS.W3CDTF/DCTERMS.available">2023-07-14</meta:user-defined>
    <meta:user-defined meta:name="DCTERMS.W3CDTF/OVERHEIDop.jaargang">2023</meta:user-defined>
    <meta:user-defined meta:name="OVERHEIDop.publicationIssue">8551</meta:user-defined>
    <meta:user-defined meta:name="OVERHEIDop.WsbID/DC.identifier">wsb-2023-8551</meta:user-defined>
    <meta:user-defined meta:name="OVERHEIDop.versieInformatie"/>
  </office:meta>
</office:document-meta>
</file>