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ter plaatse van Hoogeboomstraat 37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dam met duiker uit een oppervlaktewaterlichaam A en het plaatsen van een brugduiker met kademuur in en langs een oppervlaktewaterlichaam A ter plaatse van Hoogeboomstraat 37 te Eemnes.</text:p>
            <text:p text:style-name="common-al">De vergunning is verzonden op 12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li 2023 tot en met 25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4 juli 2023</text:p>
            <text:p text:style-name="last-al">Het nummer van de vergunning is Z2023-05-0245/D2023-06-18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245/D2023-06-1898</meta:user-defined>
    <meta:user-defined meta:name="DCTERMS.abstract">Watervergunning voor het verwijderen van een dam met duiker uit een oppervlaktewaterlichaam A en het plaatsen van een brugduiker met kademuur in en langs een oppervlaktewaterlichaam A ter plaatse van Hoogeboomstraat 37 te Eemnes.</meta:user-defined>
    <dc:language>nl</dc:language>
    <meta:user-defined meta:name="OVERHEIDop.locatietype/OVERHEIDop.gebiedsmarkering">Adres</meta:user-defined>
    <meta:user-defined meta:name="DC.title">Bekendmaking watervergunning voor diverse werkzaamheden in een oppervlaktewaterlichaam A ter plaatse van Hoogeboomstraat 37 te Eemnes</meta:user-defined>
    <meta:user-defined meta:name="DCTERMS.W3CDTF/DCTERMS.available">2023-07-14</meta:user-defined>
    <meta:user-defined meta:name="DCTERMS.W3CDTF/OVERHEIDop.jaargang">2023</meta:user-defined>
    <meta:user-defined meta:name="OVERHEIDop.publicationIssue">8550</meta:user-defined>
    <meta:user-defined meta:name="OVERHEIDop.WsbID/DC.identifier">wsb-2023-8550</meta:user-defined>
    <meta:user-defined meta:name="OVERHEIDop.versieInformatie"/>
  </office:meta>
</office:document-meta>
</file>