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op de melding Blah - lozen van huishoudelijk afvalwater afkomstig van 12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 </text:p>
            <text:p text:style-name="common-al">Voor twaalf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Drietorensweg 11-2 te Ens, zaaknummer 1010108</text:p>
            <text:p text:style-name="common-al">De Ettenlandseweg 22C te Marknesse, zaaknummer 1010109</text:p>
            <text:p text:style-name="common-al">De Kleiweg 31C te Marknesse, zaaknummer 1010110</text:p>
            <text:p text:style-name="common-al">De kleiweg 33 te Marknesse, zaaknummer 1010111</text:p>
            <text:p text:style-name="common-al">De Lindeweg 3C te Emmeloord, zaaknummer 1010112</text:p>
            <text:p text:style-name="common-al">De Luttelgeesterweg 3G te Marknesse, zaaknummer 1010113</text:p>
            <text:p text:style-name="common-al">De Uiterdijkenweg 47A te Marknesse, zaaknummer 1010114</text:p>
            <text:p text:style-name="common-al">De Uiterdijkenweg 47B te Marknesse, zaaknummer 1010115</text:p>
            <text:p text:style-name="common-al">De Uiterdijkenweg 47C te Marknesse, zaaknummer 1010116</text:p>
            <text:p text:style-name="common-al">De Schoterweg 4B te Bant, zaaknummer 1010118</text:p>
            <text:p text:style-name="common-al">De Noorderringweg 16A te Bant, zaaknummer 1010121</text:p>
            <text:p text:style-name="common-al">De Uiterdijkenweg 58A te Marknesse, zaaknummer 1010123</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5 augustus 2023</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548</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8</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48</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ontheffingen voor het lozen van huishoudelijk afvalwater afkomstig van 12 particuliere huishoudens in de gemeente Noordoostpolder via een minder vergaande zuiveringsvoorziening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op de melding Blah - lozen van huishoudelijk afvalwater afkomstig van 12 huishoudens in de gemeente Noordoostpolder</meta:user-defined>
    <meta:user-defined meta:name="DCTERMS.W3CDTF/DCTERMS.available">2023-07-14</meta:user-defined>
    <meta:user-defined meta:name="DCTERMS.W3CDTF/OVERHEIDop.jaargang">2023</meta:user-defined>
    <meta:user-defined meta:name="OVERHEIDop.externeBijlage">Ontheffing 12 huishoudens NOP|exb-2023-34552</meta:user-defined>
    <meta:user-defined meta:name="OVERHEIDop.publicationIssue">8548</meta:user-defined>
    <meta:user-defined meta:name="OVERHEIDop.WsbID/DC.identifier">wsb-2023-8548</meta:user-defined>
    <meta:user-defined meta:name="OVERHEIDop.versieInformatie"/>
  </office:meta>
</office:document-meta>
</file>