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fietspad te Maasbommel aan de buitendijkse zijde van een primaire waterkering, vanaf de Oijenseveerweg tot aan de westzijde van Maasbommel (nabij dijkpaal HD349), in verband met de uitvoering van het project Meanderende 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fietspad te Maasbommel aan de buitendijkse zijde van een primaire waterkering, vanaf de Oijenseveerweg tot aan de westzijde van Maasbommel (nabij dijkpaal HD349), in verband met de uitvoering van het project Meanderende Maas een watervergunning te verlenen.  
</text:p>
            <text:p text:style-name="common-al">Zaaknummer: 2022142666
</text:p>
            <text:p text:style-name="common-al">Start bezwaartermijn: 11-07-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4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4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4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42666</meta:user-defined>
    <meta:user-defined meta:name="DCTERMS.abstract">Meanderende Maas - Aanvraag watervergunning voor het realiseren van een fietspad vanaf de Ooijenseveerweg tot de westzijde van Maasbommel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realiseren van een fietspad te Maasbommel aan de buitendijkse zijde van een primaire waterkering, vanaf de Oijenseveerweg tot aan de westzijde van Maasbommel (nabij dijkpaal HD349), in verband met de uitvoering van het project Meanderende Maas</meta:user-defined>
    <meta:user-defined meta:name="DCTERMS.W3CDTF/DCTERMS.available">2023-07-13</meta:user-defined>
    <meta:user-defined meta:name="DCTERMS.W3CDTF/OVERHEIDop.jaargang">2023</meta:user-defined>
    <meta:user-defined meta:name="OVERHEIDop.publicationIssue">8544</meta:user-defined>
    <meta:user-defined meta:name="OVERHEIDop.WsbID/DC.identifier">wsb-2023-8544</meta:user-defined>
    <meta:user-defined meta:name="OVERHEIDop.versieInformatie"/>
  </office:meta>
</office:document-meta>
</file>