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bv een glasvezelnetwerk nabij Concordiaweg 45 en Paardenwater 19 te Gorinchem, de boring kruist Kanaal van Steenhoek en regionale kering nabij Concordiawe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tbv een glasvezelnetwerk nabij Concordiaweg 45 en Paardenwater 19 te Gorinchem, de boring kruist Kanaal van Steenhoek en regionale kering nabij Concordiaweg een watervergunning te verlenen.  
</text:p>
            <text:p text:style-name="common-al">Zaaknummer: 2023066583
</text:p>
            <text:p text:style-name="common-al">Start bezwaartermijn: 11-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4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6583</meta:user-defined>
    <meta:user-defined meta:name="DCTERMS.abstract">het uitvoeren van een horizontaal gestuurde boring tbv glasvezelnetwerk nabij Concordiaweg 45 en Paardenwater 19 te Gorinche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uitvoeren van een horizontaal gestuurde boring tbv een glasvezelnetwerk nabij Concordiaweg 45 en Paardenwater 19 te Gorinchem, de boring kruist Kanaal van Steenhoek en regionale kering nabij Concordiaweg</meta:user-defined>
    <meta:user-defined meta:name="DCTERMS.W3CDTF/DCTERMS.available">2023-07-13</meta:user-defined>
    <meta:user-defined meta:name="DCTERMS.W3CDTF/OVERHEIDop.jaargang">2023</meta:user-defined>
    <meta:user-defined meta:name="OVERHEIDop.publicationIssue">8541</meta:user-defined>
    <meta:user-defined meta:name="OVERHEIDop.WsbID/DC.identifier">wsb-2023-8541</meta:user-defined>
    <meta:user-defined meta:name="OVERHEIDop.versieInformatie"/>
  </office:meta>
</office:document-meta>
</file>