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(tijdelijk) aanpassen watergangen t.b.v. nieuw verdeelstation aan de oost- en westzijde van de n261, nabij het Spinderspad. (0539136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6 juli 2023 een aanvraag voor een vergunning in het kader van de WaterWet ontvangen voor het (tijdelijk) aanpassen van watergangen t.b.v. nieuw verdeelstation aan de oost- en westzijde van de n261, nabij het Spinderspad. De aanvraag is geregistreerd met zaaknummer 0539136110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36110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5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5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(tijdelijk) aanpassen watergangen t.b.v. nieuw verdeelstation aan de oost- en westzijde van de n261, nabij het Spinderspad. (0539136110)</meta:user-defined>
    <meta:user-defined meta:name="DCTERMS.W3CDTF/DCTERMS.available">2023-07-13</meta:user-defined>
    <meta:user-defined meta:name="DCTERMS.W3CDTF/OVERHEIDop.jaargang">2023</meta:user-defined>
    <meta:user-defined meta:name="OVERHEIDop.publicationIssue">8538</meta:user-defined>
    <meta:user-defined meta:name="OVERHEIDop.WsbID/DC.identifier">wsb-2023-8538</meta:user-defined>
    <meta:user-defined meta:name="OVERHEIDop.versieInformatie"/>
  </office:meta>
</office:document-meta>
</file>