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B-water 021713 ter compensatie van het uitbreiden van verhard oppervlak ter plaatse van klaverplak 4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B-water 021713 ter compensatie van het uitbreiden van verhard oppervlak ter plaatse van klaverplak 4 te Wijk en Aalburg een watervergunning te verlenen.  
</text:p>
            <text:p text:style-name="common-al">Zaaknummer: 2023033050
</text:p>
            <text:p text:style-name="common-al">Start bezwaartermijn: 11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3050</meta:user-defined>
    <meta:user-defined meta:name="DCTERMS.abstract">het verbreden van B-water 021713 ter compensatie van het uitbreiden van verhard oppervlak ter plaatse van Klaverplak 4 te Wijk en Aa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van B-water 021713 ter compensatie van het uitbreiden van verhard oppervlak ter plaatse van klaverplak 4 te Wijk en Aalbu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37</meta:user-defined>
    <meta:user-defined meta:name="OVERHEIDop.WsbID/DC.identifier">wsb-2023-8537</meta:user-defined>
    <meta:user-defined meta:name="OVERHEIDop.versieInformatie"/>
  </office:meta>
</office:document-meta>
</file>