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QR-paaltjes aan de Geldersedijk 81 en Hollewand 73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QR-paaltjes binnen de kernzone en beschermingszone A van een primaire waterkering aan de Geldersedijk 81 te Hattem en Hollewand 73 te Hattem.</text:p>
            <text:p text:style-name="common-al">De vergunning is verzonden op 11 jul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juli 2023 tot en met 24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3-05-0046/D2023-06-22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3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046/D2023-06-2215</meta:user-defined>
    <meta:user-defined meta:name="DCTERMS.abstract">Watervergunning voor het behouden van QR-paaltjes binnen de kernzone en beschermingszone A van een primaire waterkering aan de Geldersedijk 81 te Hattem en Hollewand 73 te Hattem.</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het behouden van QR-paaltjes aan de Geldersedijk 81 en Hollewand 73 in Hattem</meta:user-defined>
    <meta:user-defined meta:name="DCTERMS.W3CDTF/DCTERMS.available">2023-07-13</meta:user-defined>
    <meta:user-defined meta:name="DCTERMS.W3CDTF/OVERHEIDop.jaargang">2023</meta:user-defined>
    <meta:user-defined meta:name="OVERHEIDop.publicationIssue">8536</meta:user-defined>
    <meta:user-defined meta:name="OVERHEIDop.WsbID/DC.identifier">wsb-2023-8536</meta:user-defined>
    <meta:user-defined meta:name="OVERHEIDop.versieInformatie"/>
  </office:meta>
</office:document-meta>
</file>