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brengen en onderhouden HWA-afvoer op watersysteem project Waterzande Perkpold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aanbrengen en onderhouden HWA-afvoer op watersysteem project Waterzande Perkpolder. De vergunning is geregistreerd onder nummer VOS2211.</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2 augustus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53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3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3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211</meta:user-defined>
    <meta:user-defined meta:name="DCTERMS.abstract">het aanbrengen en onderhouden HWA-afvoer op watersysteem project Waterzande Perkpolder</meta:user-defined>
    <dc:language>nl</dc:language>
    <meta:user-defined meta:name="OVERHEIDop.locatietype/OVERHEIDop.gebiedsmarkering">Punt</meta:user-defined>
    <meta:user-defined meta:name="DC.title">Watervergunning voor het aanbrengen en onderhouden HWA-afvoer op watersysteem project Waterzande Perkpolder</meta:user-defined>
    <meta:user-defined meta:name="DCTERMS.W3CDTF/DCTERMS.available">2023-07-13</meta:user-defined>
    <meta:user-defined meta:name="DCTERMS.W3CDTF/OVERHEIDop.jaargang">2023</meta:user-defined>
    <meta:user-defined meta:name="OVERHEIDop.publicationIssue">8535</meta:user-defined>
    <meta:user-defined meta:name="OVERHEIDop.WsbID/DC.identifier">wsb-2023-8535</meta:user-defined>
    <meta:user-defined meta:name="OVERHEIDop.versieInformatie"/>
  </office:meta>
</office:document-meta>
</file>