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Herinrichting Kruispolder” vastgesteld en Projectplan “Herinrichting Kruispolder en uitbreiding gemaal Paal” ingetrok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dagelijks bestuur van waterschap Scheldestromen maakt bekend dat de algemene vergadering op 6 juli 2023 besloten heeft:</text:span> <text:span text:style-name="artikel_kop_nr">1</text:span> <text:span text:style-name="artikel_kop_label">Artikel</text:span> </text:p>
            <text:list text:style-name="id1-3-2-2-1-2">
              <text:list-item text:style-override="id1-3-2-2-1-2-1">
                <text:number>1.</text:number>
                <text:p text:style-name="al">het projectplan ‘Herinrichting Kruispolder’ vast te stellen;</text:p>
              </text:list-item>
              <text:list-item text:style-override="id1-3-2-2-1-2-2">
                <text:number>2.</text:number>
                <text:p text:style-name="al">het projectplan ‘Herinrichting Kruispolder en uitbreiding gemaal Paal’ in te trekken.</text:p>
                <text:p text:style-name="al"/>
              </text:list-item>
            </text:list>
            <text:p text:style-name="al">
            <text:span text:style-name="nadrukvet">Vaststellen projectplan “Herinrichting Kruispolder”</text:span>
          </text:p>
            <text:p text:style-name="al">In het projectplan staan de maatregelen beschreven die in de Kruispolder genomen worden om het watersysteem in bemalingsgebied Campen te laten voldoen aan de normering wateroverlast voor extreme omstandigheden (WB21). Door deze en aanvullende maatregelen in het watersysteem van de Kruispolder worden ook de knelpunten voor reguliere omstandigheden (GGOR) aangepakt. De maatregelen bestaan hoofdzakelijk uit het dempen, graven en verbreden van watergangen en het aanpassen van kunstwerken. De uitvoer van het projectplan is gekoppeld aan een herverkaveling van de polder. </text:p>
            <text:p text:style-name="al"/>
            <text:p text:style-name="al">
            <text:span text:style-name="nadrukvet">Intrekken projectplan “Herinrichting Kruispolder en uitbreiding gemaal Paal”</text:span>
          </text:p>
            <text:p text:style-name="al">Op 8 april 2021 stelde de algemene vergadering het projectplan ‘Herinrichting Kruispolder en uitbreiding gemaal Paal’ vast. Dit projectplan voorzag in de aanleg van een brede watergang onderlangs de zeedijk, herinrichting van de Kruispolder en de uitbreiding van het gemaal Paal. Dit plan kon door een opbarstrisico van de brede watergang geen doorgang vinden. Vanuit zorgvuldigheidsoverwegingen is besloten dit projectplan in te trekken en te vervangen voor een nieuw, aangepast projectplan.</text:p>
            <text:p text:style-name="al"/>
            <text:p text:style-name="al">
            <text:span text:style-name="nadrukvet">Ter inzage</text:span>
          </text:p>
            <text:p text:style-name="al">Het besluit van de algemene vergadering en beide projectplannen liggen van 20 juli tot en met 30 augustus 2023 voor een ieder ter inzage. De stukken zijn in te zien op de volgende wijze:</text:p>
            <text:p text:style-name="al">1.Digitaal, op de website van waterschap Scheldestromen <text:a xlink:href="http://www.scheldestromen.nl/kruispolder" xlink:type="simple">www.scheldestromen.nl/kruispolder</text:a>:</text:p>
            <text:p text:style-name="al">-Projectplan ‘Herinrichting Kruispolder’: <text:a xlink:href="https://scheldestromen.nl/sites/scheldestromen.nl/files/Projectplan%20Waterwet%20Herinrichting%20Kruispolder_0.pdf" xlink:type="simple">Projectplan herinrichting Kruispolder</text:a></text:p>
            <text:p text:style-name="al">-Projectplan ‘Herinrichting Kruispolder en uitbreiding gemaal Paal’:</text:p>
            <text:p text:style-name="al">
            <text:a xlink:href="https://scheldestromen.nl/sites/scheldestromen.nl/files/Def%20Projectplan%20Waterwet%20Kruispolder_met%20bijl.pdf" xlink:type="simple">Projectplan herinrichting Kruispolder en uitbreiding gemaal Paal</text:a>
          </text:p>
            <text:p text:style-name="al">2.Digitaal, op de website <text:a xlink:href="http://www.overheid.nl" xlink:type="simple">www.overheid.nl</text:a> onder “Bekendmakingen” + “Officiële bekendmakingen”</text:p>
            <text:p text:style-name="al">3. Op afspraak kunt u de documenten bekijken:</text:p>
            <text:list text:style-name="id1-3-2-2-1-17">
              <text:list-item text:style-override="id1-3-2-2-1-17-1">
                <text:number>1.</text:number>
                <text:p text:style-name="al">in één van de waterschapkantoren. De openingstijden en de bezoekadressen vindt u op <text:a xlink:href="https://scheldestromen.nl/contact" xlink:type="simple">https://scheldestromen.nl/contact</text:a></text:p>
              </text:list-item>
              <text:list-item text:style-override="id1-3-2-2-1-17-2">
                <text:number>2.</text:number>
                <text:p text:style-name="al">in de gemeentewinkel van de gemeente Hulst, Grote Markt 24, 4561 EB Hulst. De openingstijden vindt u op <text:a xlink:href="https://www.gemeentehulst.nl/" xlink:type="simple">https://www.gemeentehulst.nl/</text:a> </text:p>
              </text:list-item>
            </text:list>
            <text:p text:style-name="al"> </text:p>
            <text:p text:style-name="al">
            <text:span text:style-name="nadrukvet">Bent u het niet eens met het besluit?</text:span>
          </text:p>
            <text:p text:style-name="al">U kunt het waterschap tot en met 30 augustus 2023 laten weten dat u het niet eens bent met het besluit van de algemene vergadering. Dit heet bezwaar maken. Voor meer informatie over het indienen van een bezwaar: <text:a xlink:href="https://scheldestromen.nl/bezwaar-tegen-besluit-waterschap" xlink:type="simple">https://scheldestromen.nl/bezwaar-tegen-besluit-waterschap</text:a>.</text:p>
            <text:p text:style-name="al"/>
            <text:p text:style-name="al">
            <text:span text:style-name="nadrukvet">Wilt u de start van de activiteiten tegenhouden?</text:span>
          </text:p>
            <text:p text:style-name="al">Op grond van artikel 6:16 van de Algemene wet bestuursrecht schorst het bezwaar de werking van het projectplan niet. Wanneer u niet wilt dat begonnen wordt met de activiteiten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www.rechtspraak.nl/Organisatie-en-contact/Rechtsgebieden/Bestuursrecht/Procedures/Paginas/Voorlopig-voorziening.aspx" xlink:type="simple">https://www.rechtspraak.nl/Organisatie-en-contact/Rechtsgebieden/Bestuursrecht/Procedures/Paginas/Voorlopig-voorziening.aspx</text:a> van de rechtbank. Voor meer informatie hierover kunt u de rechtbank bellen via telefoonnummer 088 - 361 6000. U moet voor het indienen van een verzoek om een voorlopige voorziening een bedrag aan de rechtbank betalen.</text:p>
            <text:p text:style-name="al"/>
            <text:p text:style-name="al">
            <text:span text:style-name="nadrukvet">Crisis- en Herstelwet</text:span>
          </text:p>
            <text:p text:style-name="al">Op de besluitvorming is afdeling 2 van hoofdstuk 1 van de Crisis- en herstelwet van toepassing. Dit betekent dat in het vervolg van de procedure, in het geval er beroep wordt ingesteld bij de Raad van State, er sneller een uitspraak wordt gedaan.</text:p>
            <text:p text:style-name="al"/>
            <text:p text:style-name="al">
            <text:span text:style-name="nadrukvet">Vragen?</text:span>
          </text:p>
            <text:p text:style-name="al">Stuur een e-mail naar <text:a xlink:href="mailto:info@scheldestromen.nl" xlink:type="simple">info@scheldestromen.nl</text:a> of bel 088 - 2461000.</text:p>
            <text:p text:style-name="al">Middelburg, 19 juli 2023</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3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3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3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Projectplan "Herinrichting Kruispolder” vastgesteld en Projectplan “Herinrichting Kruispolder en uitbreiding gemaal Paal” ingetrokken</meta:user-defined>
    <meta:user-defined meta:name="DCTERMS.W3CDTF/DCTERMS.available">2023-07-19</meta:user-defined>
    <meta:user-defined meta:name="DCTERMS.W3CDTF/OVERHEIDop.jaargang">2023</meta:user-defined>
    <meta:user-defined meta:name="OVERHEIDop.publicationIssue">8533</meta:user-defined>
    <meta:user-defined meta:name="OVERHEIDop.WsbID/DC.identifier">wsb-2023-8533</meta:user-defined>
    <meta:user-defined meta:name="OVERHEIDop.versieInformatie"/>
  </office:meta>
</office:document-meta>
</file>