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een waterkering op de locatie bij Weijland 65a in Nieuwerbrug aan den Rijn (code HDSR2716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in de zone waterstaatswerk van een regionale waterkering op de locatie bij Weijland 65a in Nieuwerbrug aan den Rijn, in de gemeente Bodegraven-Reeuwijk. (OLO 7833655) Dit besluit is verzonden op 11 jul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maart 2022,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3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71638</meta:user-defined>
    <meta:user-defined meta:name="DCTERMS.abstract">Verleende watervergunning voor het leggen van glasvezel in de zone waterstaatswerk van een regionale waterkering op de locatie bij Weijland 65a in Nieuwerbrug aan den Rijn, in de gemeente Bodegraven-Reeuwijk</meta:user-defined>
    <dc:language>nl</dc:language>
    <meta:user-defined meta:name="OVERHEIDop.locatietype/OVERHEIDop.gebiedsmarkering">Lijn</meta:user-defined>
    <meta:user-defined meta:name="DC.title">Hoogheemraadschap De Stichtse Rijnlanden – Verleende watervergunning voor het leggen van glasvezel bij een waterkering op de locatie bij Weijland 65a in Nieuwerbrug aan den Rijn (code HDSR271638)</meta:user-defined>
    <meta:user-defined meta:name="OVERHEIDop.datumEindeReactietermijn">2023-08-22</meta:user-defined>
    <meta:user-defined meta:name="OVERHEIDop.TilID/OVERHEIDop.terinzageleggingOP">til-2023-9441</meta:user-defined>
    <meta:user-defined meta:name="DCTERMS.W3CDTF/DCTERMS.available">2023-07-13</meta:user-defined>
    <meta:user-defined meta:name="DCTERMS.W3CDTF/OVERHEIDop.jaargang">2023</meta:user-defined>
    <meta:user-defined meta:name="OVERHEIDop.publicationIssue">8530</meta:user-defined>
    <meta:user-defined meta:name="OVERHEIDop.WsbID/DC.identifier">wsb-2023-8530</meta:user-defined>
    <meta:user-defined meta:name="OVERHEIDop.versieInformatie"/>
  </office:meta>
</office:document-meta>
</file>