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094 het vervangen van een brug met steunpunten ter hoogte van de Bloemendaalseweg 15A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vangen van een brug met steunpunten in de kern- en beschermingszone van een primaire watergang met een hoogte van 0,55 m boven waterpeil (van min 2,32 m NAP) ter hoogte van de Bloemendaalseweg 15A te Waddinxve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3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094 het vervangen van een brug met steunpunten ter hoogte van de Bloemendaalseweg 15A te Waddinxveen</meta:user-defined>
    <meta:user-defined meta:name="OVERHEIDop.datumEindeReactietermijn">2023-03-03</meta:user-defined>
    <meta:user-defined meta:name="OVERHEIDop.TilID/OVERHEIDop.terinzageleggingOP">til-2023-700</meta:user-defined>
    <meta:user-defined meta:name="DCTERMS.W3CDTF/DCTERMS.available">2023-01-25</meta:user-defined>
    <meta:user-defined meta:name="DCTERMS.W3CDTF/OVERHEIDop.jaargang">2023</meta:user-defined>
    <meta:user-defined meta:name="OVERHEIDop.publicationIssue">853</meta:user-defined>
    <meta:user-defined meta:name="OVERHEIDop.WsbID/DC.identifier">wsb-2023-853</meta:user-defined>
    <meta:user-defined meta:name="OVERHEIDop.versieInformatie"/>
  </office:meta>
</office:document-meta>
</file>