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Poppenallee 39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W.20.174 inclusief beschermingszone door het verwijderen van een bruggetje en het gebruik maken van waterstaatswerk primaire watergang SW.20.174 inclusief beschermingszone door de aanleg van een driepuntsbruggetje en door het verbreden van het oppervlaktewaterlichaam, dichtbij Poppenallee 39 in Dalfsen (<text:span text:style-name="nadrukcur">dossiernummer Z/23/054699; verzenddatum 1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Poppenallee 39 in Dalfsen</meta:user-defined>
    <meta:user-defined meta:name="DCTERMS.W3CDTF/DCTERMS.available">2023-07-13</meta:user-defined>
    <meta:user-defined meta:name="DCTERMS.W3CDTF/OVERHEIDop.jaargang">2023</meta:user-defined>
    <meta:user-defined meta:name="OVERHEIDop.publicationIssue">8528</meta:user-defined>
    <meta:user-defined meta:name="OVERHEIDop.WsbID/DC.identifier">wsb-2023-8528</meta:user-defined>
    <meta:user-defined meta:name="OVERHEIDop.versieInformatie"/>
  </office:meta>
</office:document-meta>
</file>