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brengen beplanting en overige activiteiten nabij oppervlaktewaterlichaam aan de Marten Toonderlaan 3 in Kloetinge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brengen beplanting en overige activiteiten nabij oppervlaktewaterlichaam aan de Marten Toonderlaan 3 in Kloetinge. De aanvraag is geregistreerd onder zaaknummer VOS2574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7 juli 2023. Het waterschap neemt daarover waarschijnlijk voor 1 sept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574</meta:user-defined>
    <meta:user-defined meta:name="DCTERMS.abstract">het aanbrengen beplanting en overige activiteiten nabij oppervlaktewaterlichaam aan de Marten Toonderlaan 3 in Kloetinge</meta:user-defined>
    <dc:language>nl</dc:language>
    <meta:user-defined meta:name="OVERHEIDop.locatietype/OVERHEIDop.gebiedsmarkering">Adres</meta:user-defined>
    <meta:user-defined meta:name="DC.title">Aanvraag watervergunning voor het aanbrengen beplanting en overige activiteiten nabij oppervlaktewaterlichaam aan de Marten Toonderlaan 3 in Kloetinge aan</meta:user-defined>
    <meta:user-defined meta:name="DCTERMS.W3CDTF/DCTERMS.available">2023-07-13</meta:user-defined>
    <meta:user-defined meta:name="DCTERMS.W3CDTF/OVERHEIDop.jaargang">2023</meta:user-defined>
    <meta:user-defined meta:name="OVERHEIDop.publicationIssue">8527</meta:user-defined>
    <meta:user-defined meta:name="OVERHEIDop.WsbID/DC.identifier">wsb-2023-8527</meta:user-defined>
    <meta:user-defined meta:name="OVERHEIDop.versieInformatie"/>
  </office:meta>
</office:document-meta>
</file>