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oor de Broeken 5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A-watergang) WWA-36_B, inclusief beschermingszones, door het verleggen van de watergang en het verleggen van een dam met duiker, nabij Voor de Broeken 5 in Ruinen (<text:span text:style-name="nadrukcur">dossiernummer Z/23/054557; verzenddatum 1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2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oor de Broeken 5 in Ruinen</meta:user-defined>
    <meta:user-defined meta:name="DCTERMS.W3CDTF/DCTERMS.available">2023-07-13</meta:user-defined>
    <meta:user-defined meta:name="DCTERMS.W3CDTF/OVERHEIDop.jaargang">2023</meta:user-defined>
    <meta:user-defined meta:name="OVERHEIDop.publicationIssue">8525</meta:user-defined>
    <meta:user-defined meta:name="OVERHEIDop.WsbID/DC.identifier">wsb-2023-8525</meta:user-defined>
    <meta:user-defined meta:name="OVERHEIDop.versieInformatie"/>
  </office:meta>
</office:document-meta>
</file>