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nieuwe brug, nabij Wattbaan 1, 3439 ML Nieuwegein (code HDSR2928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nieuwe brug, nabij Wattbaan 1, 3439 ML Nieuwegein. </text:p>
            <text:p text:style-name="common-al">Deze aanvraag is ontvangen op 5 juli 2023 en geregistreerd onder zaak 292824 (OLO nummer 791803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jul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52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52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52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92824</meta:user-defined>
    <meta:user-defined meta:name="DCTERMS.abstract">aanvraag watervergunning voor het aanleggen van een nieuwe brug, nabij Wattbaan 1, 3439 ML Nieuweg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een nieuwe brug, nabij Wattbaan 1, 3439 ML Nieuwegein (code HDSR292824)</meta:user-defined>
    <meta:user-defined meta:name="DCTERMS.W3CDTF/DCTERMS.available">2023-07-13</meta:user-defined>
    <meta:user-defined meta:name="DCTERMS.W3CDTF/OVERHEIDop.jaargang">2023</meta:user-defined>
    <meta:user-defined meta:name="OVERHEIDop.publicationIssue">8523</meta:user-defined>
    <meta:user-defined meta:name="OVERHEIDop.WsbID/DC.identifier">wsb-2023-8523</meta:user-defined>
    <meta:user-defined meta:name="OVERHEIDop.versieInformatie"/>
  </office:meta>
</office:document-meta>
</file>