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uitbreiding van een steiger in het Veersemeer voor Botterlaan 71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uitbreiding van een steiger in het Veersemeer voor Botterlaan 71 in Kortgene. De vergunning is geregistreerd onder nummer VOS21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2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62</meta:user-defined>
    <meta:user-defined meta:name="DCTERMS.abstract">de uitbreiding van een steiger in het Veersemeer voor Botterlaan 71 in Kortgene</meta:user-defined>
    <dc:language>nl</dc:language>
    <meta:user-defined meta:name="OVERHEIDop.locatietype/OVERHEIDop.gebiedsmarkering">Punt</meta:user-defined>
    <meta:user-defined meta:name="DC.title">Watervergunning voor de uitbreiding van een steiger in het Veersemeer voor Botterlaan 71 in Kortgene</meta:user-defined>
    <meta:user-defined meta:name="DCTERMS.W3CDTF/DCTERMS.available">2023-07-13</meta:user-defined>
    <meta:user-defined meta:name="DCTERMS.W3CDTF/OVERHEIDop.jaargang">2023</meta:user-defined>
    <meta:user-defined meta:name="OVERHEIDop.publicationIssue">8521</meta:user-defined>
    <meta:user-defined meta:name="OVERHEIDop.WsbID/DC.identifier">wsb-2023-8521</meta:user-defined>
    <meta:user-defined meta:name="OVERHEIDop.versieInformatie"/>
  </office:meta>
</office:document-meta>
</file>