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huisaansluiting in profiel van vrije ruimte van de Reusel (RS1) bij Buitenman 3 te Lage Mierde. (05391360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juli 2023 een aanvraag voor een vergunning in het kader van de WaterWet ontvangen voor het aanleggen en behouden van een huisaansluiting in het profiel van vrije ruimte van de Reusel (RS1) bij Buitenman 3 te Lage Mierde. De aanvraag is geregistreerd met zaaknummer 053913609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6099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huisaansluiting in profiel van vrije ruimte van de Reusel (RS1) bij Buitenman 3 te Lage Mierde. (0539136099)</meta:user-defined>
    <meta:user-defined meta:name="DCTERMS.W3CDTF/DCTERMS.available">2023-07-13</meta:user-defined>
    <meta:user-defined meta:name="DCTERMS.W3CDTF/OVERHEIDop.jaargang">2023</meta:user-defined>
    <meta:user-defined meta:name="OVERHEIDop.publicationIssue">8517</meta:user-defined>
    <meta:user-defined meta:name="OVERHEIDop.WsbID/DC.identifier">wsb-2023-8517</meta:user-defined>
    <meta:user-defined meta:name="OVERHEIDop.versieInformatie"/>
  </office:meta>
</office:document-meta>
</file>