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fietspadverbinding tussen de IJsselmondse Knoop en de Krommeweg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fietspadverbinding tussen de IJsselmondse Knoop en de Krommeweg in Ridderkerk. een water- en wegenvergunning te verlenen.</text:p>
            <text:p text:style-name="common-al">Zaaknummer: VTH202302-0549</text:p>
            <text:p text:style-name="common-al">Start bezwaartermijn (6 weken): 11-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49</meta:user-defined>
    <meta:user-defined meta:name="DCTERMS.abstract">het realiseren van een fietspadverbinding tussen de IJsselmondse Knoop en de Krommeweg in Ridder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fietspadverbinding tussen de IJsselmondse Knoop en de Krommeweg in Ridderkerk</meta:user-defined>
    <meta:user-defined meta:name="DCTERMS.W3CDTF/DCTERMS.available">2023-07-13</meta:user-defined>
    <meta:user-defined meta:name="DCTERMS.W3CDTF/OVERHEIDop.jaargang">2023</meta:user-defined>
    <meta:user-defined meta:name="OVERHEIDop.publicationIssue">8516</meta:user-defined>
    <meta:user-defined meta:name="OVERHEIDop.WsbID/DC.identifier">wsb-2023-8516</meta:user-defined>
    <meta:user-defined meta:name="OVERHEIDop.versieInformatie"/>
  </office:meta>
</office:document-meta>
</file>