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 MS station met kabelwerkzaamheden aan de Kruisdijk in Her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slopen en plaatsen van een nieuw MS station met bijbehorende kabelwerkzaamheden.</text:p>
            <text:p text:style-name="common-al">Locatie: Kruisdijk 1 Herwen</text:p>
            <text:p text:style-name="common-al">Zaaknummer: 99576</text:p>
            <text:p text:style-name="common-al">Datum bekendmaking besluit: 11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1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1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1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nieuw MS station met kabelwerkzaamheden aan de Kruisdijk in Herwen</meta:user-defined>
    <meta:user-defined meta:name="DCTERMS.W3CDTF/DCTERMS.available">2023-07-13</meta:user-defined>
    <meta:user-defined meta:name="DCTERMS.W3CDTF/OVERHEIDop.jaargang">2023</meta:user-defined>
    <meta:user-defined meta:name="OVERHEIDop.publicationIssue">8513</meta:user-defined>
    <meta:user-defined meta:name="OVERHEIDop.WsbID/DC.identifier">wsb-2023-8513</meta:user-defined>
    <meta:user-defined meta:name="OVERHEIDop.versieInformatie"/>
  </office:meta>
</office:document-meta>
</file>