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, Winthontlaan 40, 3526 KV Utrecht (code HDSR292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, Winthontlaan 40, 3526 KV Utrecht. </text:p>
            <text:p text:style-name="common-al">Deze aanvraag is ontvangen op 5 juli 2023 en geregistreerd onder zaak 292428 (OLO nummer 786309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1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1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1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2428</meta:user-defined>
    <meta:user-defined meta:name="DCTERMS.abstract">aanvraag watervergunning voor het aanleggen van een nieuwe dam, Winthontlaan 40, 3526 KV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dam, Winthontlaan 40, 3526 KV Utrecht (code HDSR292428)</meta:user-defined>
    <meta:user-defined meta:name="DCTERMS.W3CDTF/DCTERMS.available">2023-07-13</meta:user-defined>
    <meta:user-defined meta:name="DCTERMS.W3CDTF/OVERHEIDop.jaargang">2023</meta:user-defined>
    <meta:user-defined meta:name="OVERHEIDop.publicationIssue">8511</meta:user-defined>
    <meta:user-defined meta:name="OVERHEIDop.WsbID/DC.identifier">wsb-2023-8511</meta:user-defined>
    <meta:user-defined meta:name="OVERHEIDop.versieInformatie"/>
  </office:meta>
</office:document-meta>
</file>