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kruispunt Bosmansweg/Ploegwiek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gangen DV.30.136 en DV.30.344 inclusief beschermingszones, door de aanleg van een dam met duiker en riolering, dichtbij kruispunt Bosmansweg/Ploegwiek in Nieuwleusen (<text:span text:style-name="nadrukcur">dossiernummer Z/23/055380; verzenddatum 1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kruispunt Bosmansweg/Ploegwiek in Nieuwleusen</meta:user-defined>
    <meta:user-defined meta:name="DCTERMS.W3CDTF/DCTERMS.available">2023-07-13</meta:user-defined>
    <meta:user-defined meta:name="DCTERMS.W3CDTF/OVERHEIDop.jaargang">2023</meta:user-defined>
    <meta:user-defined meta:name="OVERHEIDop.publicationIssue">8508</meta:user-defined>
    <meta:user-defined meta:name="OVERHEIDop.WsbID/DC.identifier">wsb-2023-8508</meta:user-defined>
    <meta:user-defined meta:name="OVERHEIDop.versieInformatie"/>
  </office:meta>
</office:document-meta>
</file>