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waterleiding in de waterkering aan de Schamperdijk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waterleiding in de waterkering en onder de Geldersche IJssel </text:p>
            <text:p text:style-name="common-al">Locatie: Schamperdijkstraat Zutphen</text:p>
            <text:p text:style-name="common-al">Zaaknummer: 101988</text:p>
            <text:p text:style-name="common-al">Datum bekendmaking besluit: 11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waterleiding in de waterkering aan de Schamperdijkstraat in Zutphen</meta:user-defined>
    <meta:user-defined meta:name="DCTERMS.W3CDTF/DCTERMS.available">2023-07-13</meta:user-defined>
    <meta:user-defined meta:name="DCTERMS.W3CDTF/OVERHEIDop.jaargang">2023</meta:user-defined>
    <meta:user-defined meta:name="OVERHEIDop.publicationIssue">8502</meta:user-defined>
    <meta:user-defined meta:name="OVERHEIDop.WsbID/DC.identifier">wsb-2023-8502</meta:user-defined>
    <meta:user-defined meta:name="OVERHEIDop.versieInformatie"/>
  </office:meta>
</office:document-meta>
</file>