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Utrechtsestraatweg 20 in Harmelen, gemeente Woerden (code HDSR2472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tertiaire watergang en het verbreden van een primaire watergang ter compensatie op de locatie nabij Utrechtsestraatweg 20 in Harmelen, gemeente Woerden. Dit besluit is verzonden op 11 juli 2023. (OLO 7730639)</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ugustus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0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47252</meta:user-defined>
    <meta:user-defined meta:name="DCTERMS.abstract">Verleende watervergunning voor het dempen van een tertiaire watergang en het verbreden van een primaire watergang ter compensatie op de locatie nabij Utrechtsestraatweg 20 in Harmelen, in de gemeente Woerde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dempen en graven van oppervlaktewater op de locatie nabij Utrechtsestraatweg 20 in Harmelen, gemeente Woerden (code HDSR247252)</meta:user-defined>
    <meta:user-defined meta:name="OVERHEIDop.datumEindeReactietermijn">2023-08-21</meta:user-defined>
    <meta:user-defined meta:name="OVERHEIDop.TilID/OVERHEIDop.terinzageleggingOP">til-2023-9375</meta:user-defined>
    <meta:user-defined meta:name="DCTERMS.W3CDTF/DCTERMS.available">2023-07-13</meta:user-defined>
    <meta:user-defined meta:name="DCTERMS.W3CDTF/OVERHEIDop.jaargang">2023</meta:user-defined>
    <meta:user-defined meta:name="OVERHEIDop.publicationIssue">8500</meta:user-defined>
    <meta:user-defined meta:name="OVERHEIDop.WsbID/DC.identifier">wsb-2023-8500</meta:user-defined>
    <meta:user-defined meta:name="OVERHEIDop.versieInformatie"/>
  </office:meta>
</office:document-meta>
</file>